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intocht Sinterklaas Hurdegaryp op 21 nov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8 oktober 2015 is de volgende vergunning ver­leend:</text:p>
            <text:p text:style-name="common-al"/>
            <text:p text:style-name="common-al">Hurdegaryp, door het dorp naar het Fuormanderijplein, intocht Sinterklaas. Optocht met livemuziek door het dorp naar het Fuormanderijplein van 12.20 tot 14.15 uur op 21 november 2015. Route: start tegenover ingang van OBS Hurdegaryp, JRC-laantje, Swagermanstraat, Plesmanstraat, Easteromwei, De Ljurk, Tillefeart, Easteromwei, Preesterlânswei, Sinderhoven, Jintewarren, Burg. Drijberweg, Easteromwei, Fuormanderijplein. Aansluitend een toneelstuk voor de peuters en daarna groepen 1 t/m 4 in MFC It Maskelyn tot 17.05 uur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8 oktober 2015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De burgemeester van de gemeente Tytsjerksteradiel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94526</text:span><text:line-break/><text:date style:data-style-name="dag" text:fixed="true" text:date-value="2015-10-13"/><text:line-break/><text:date style:data-style-name="jaar" text:fixed="true" text:date-value="2015-10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526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526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intocht Sinterklaas Hurdegaryp op 21 nov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3</meta:user-defined>
    <meta:user-defined meta:name="OVERHEIDop.publicationIssue">94526</meta:user-defined>
    <meta:user-defined meta:name="OVERHEIDop.GmbID/DC.identifier">gmb-2015-94526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4CS 2a</meta:user-defined>
    <meta:user-defined meta:name="OVERHEIDop.woonplaats">Hurdegaryp</meta:user-defined>
    <meta:user-defined meta:name="OVERHEIDop.straatnaam">Van Weerden Poelmanstraat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10-08</meta:user-defined>
    <meta:user-defined meta:name="xs:date/OVERHEIDop.einddatum">2015-11-19</meta:user-defined>
    <meta:user-defined meta:name="OVERHEID.EPSG28992/DC.spatial">192227 581219</meta:user-defined>
    <meta:user-defined meta:name="OVERHEIDop.versieInformatie"/>
  </office:meta>
</office:document-meta>
</file>