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inheuvel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.J.C. Govaers voor het kappen van diverse bomen op het perceel Schinheuvel 2 in 5953 BD Reuver (ontv. 5 ok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5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inheuvel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25</meta:user-defined>
    <meta:user-defined meta:name="OVERHEIDop.GmbID/DC.identifier">gmb-2015-9452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D.J.C. Govaers voor het kappen van diverse bomen op het perceel Schinheuvel 2 in 5953 BD Reuver (ontv. 5 ok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D 2</meta:user-defined>
    <meta:user-defined meta:name="OVERHEIDop.woonplaats">Reuver</meta:user-defined>
    <meta:user-defined meta:name="OVERHEIDop.straatnaam">Schinheuvel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05</meta:user-defined>
    <meta:user-defined meta:name="xs:date/OVERHEIDop.einddatum">2015-10-05</meta:user-defined>
    <meta:user-defined meta:name="OVERHEID.EPSG28992/DC.spatial">203180 366998</meta:user-defined>
    <meta:user-defined meta:name="OVERHEIDop.versieInformatie"/>
  </office:meta>
</office:document-meta>
</file>