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rfsebosweg 6, Heijen: realiseren paardenschuilaf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realiseren van een paardenschuilafdak aan de Erfsebosweg 6 in Heijen (2015-0739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6 oktober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9452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2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2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fsebosweg 6, Heijen: realiseren paardenschuilaf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523</meta:user-defined>
    <meta:user-defined meta:name="OVERHEIDop.GmbID/DC.identifier">gmb-2015-94523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8AJ 6</meta:user-defined>
    <meta:user-defined meta:name="OVERHEIDop.woonplaats">Heijen</meta:user-defined>
    <meta:user-defined meta:name="OVERHEIDop.straatnaam">Erfsebosweg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7220 407415</meta:user-defined>
    <meta:user-defined meta:name="OVERHEIDop.versieInformatie"/>
  </office:meta>
</office:document-meta>
</file>