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chelkensbeek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aterschap Peel en Maasvallei voor het herinrichten/natuurlijk ontwikkelen van diverse percelen aan Schelkensbeek in Reuver  (ontv. 2 okt. 201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 okto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451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1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1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elkensbeek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516</meta:user-defined>
    <meta:user-defined meta:name="OVERHEIDop.GmbID/DC.identifier">gmb-2015-94516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Waterschap Peel en Maasvallei voor het herinrichten/natuurlijk ontwikkelen van diverse percelen aan Schelkensbeek in Reuver  (ontv. 2 okt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HP 170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10-02</meta:user-defined>
    <meta:user-defined meta:name="xs:date/OVERHEIDop.einddatum">2015-10-02</meta:user-defined>
    <meta:user-defined meta:name="OVERHEID.EPSG28992/DC.spatial">204640 365836</meta:user-defined>
    <meta:user-defined meta:name="OVERHEIDop.versieInformatie"/>
  </office:meta>
</office:document-meta>
</file>