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kt,Gennep: opening carnavalsseiz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de opening van het carnavalsseizoen op 11 november 2015 van 20.00 uur tot 21.00 uur op de Markt in Gennep (2015-0691).</text:p>
            <text:p text:style-name="tussenkopcur">
            <text:span text:style-name="nadrukvet">Verzen</text:span>
            <text:span text:style-name="nadrukvet">d</text:span>
            <text:span text:style-name="nadrukvet">datum</text:span>
          </text:p>
            <text:p text:style-name="common-al">Dit besluit is verzonden op: 6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450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0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0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nnep: opening carnavalsseiz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505</meta:user-defined>
    <meta:user-defined meta:name="OVERHEIDop.GmbID/DC.identifier">gmb-2015-94505</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