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 Ouddorp, Doggersbank 1, 5 en 7: plaatsen luifel, ontvangstdatum: 06/10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94503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503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503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 Ouddorp, Doggersbank 1, 5 en 7: plaatsen luifel, ontvangstdatum: 06/10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4503</meta:user-defined>
    <meta:user-defined meta:name="OVERHEIDop.GmbID/DC.identifier">gmb-2015-94503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</meta:user-defined>
    <meta:user-defined meta:name="OVERHEIDop.woonplaats">Ouddorp</meta:user-defined>
    <meta:user-defined meta:name="OVERHEIDop.straatnaam">Noordzeepark-Doggersbank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3614 426362</meta:user-defined>
    <meta:user-defined meta:name="OVERHEIDop.versieInformatie"/>
  </office:meta>
</office:document-meta>
</file>