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Ouddorp, Steenkreek 1: bouwen terrasoverkapping, ontvangstdatum: 0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49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Ouddorp, Steenkreek 1: bouwen terrasoverkapping, ontvangstdatum: 0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499</meta:user-defined>
    <meta:user-defined meta:name="OVERHEIDop.GmbID/DC.identifier">gmb-2015-9449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EG 1</meta:user-defined>
    <meta:user-defined meta:name="OVERHEIDop.woonplaats">Ouddorp</meta:user-defined>
    <meta:user-defined meta:name="OVERHEIDop.straatnaam">Steenkree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253 425198</meta:user-defined>
    <meta:user-defined meta:name="OVERHEIDop.versieInformatie"/>
  </office:meta>
</office:document-meta>
</file>