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 (Verordening BRP)</text:p>
      <text:section text:name="regeling_id1-3-2" text:style-name="regeling">
        <text:section text:name="aanhef_id1-3-2-1" text:style-name="aanhef">
          <text:section text:name="preambule_id1-3-2-1-1" text:style-name="preambule">
            <text:p text:style-name="al"/>
            <text:p text:style-name="al">De gemeenteraad van Winsum heeft op 22 september 2015 de Verordening Basisregistratie personen vastgesteld. De Verordening voorziet er in dat het college van burgemeester en wethouders nadere invulling geeft aan de verstrekking van gegevens uit de basisregistratie personen aan de organen van de gemeente Winsu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nummer: 09</text:p>
            <text:p text:style-name="al">Vergadering: 22 september 2015</text:p>
            <text:p text:style-name="al"/>
            <text:p text:style-name="al">De raad van de gemeente Winsum;</text:p>
            <text:p text:style-name="al"/>
            <text:p text:style-name="al">gezien het voorstel van burgemeester en wethouders;</text:p>
            <text:p text:style-name="al"/>
            <text:p text:style-name="al">overwegende dat met het verdwijnen van de Wet Gemeentelijke basisadministratie (Wet GBA) en de inwerkingtreding (6 januari 2014) van de Wet Basisregistratie personen (Wet BRP) het noodzakelijk is een nieuwe verordening vast te stellen;</text:p>
            <text:p text:style-name="al"/>
            <text:p text:style-name="al">dat deze verordening regelt het door de wet voorgeschreven verstrekkingenregime van persoonsgegevens aan derden;</text:p>
            <text:p text:style-name="al"/>
            <text:p text:style-name="al">dat de verordening de bevoegdheid aan het college van burgemeester en wethouders geeft om het interne gebruik van persoonsgegevens uit de basisregistratie door de gemeentelijke organisatie te reguleren;</text:p>
            <text:p text:style-name="al"/>
            <text:p text:style-name="al">dat hierbij zoveel mogelijk aansluiting wordt gezocht bij de oude verordening GBA. </text:p>
            <text:p text:style-name="al"/>
            <text:p text:style-name="al">gelet op het bepaalde in de artikelen 3.8 en 3.9 van de Wet basisregistratie personen en de Wet Bescherming Persoonsgegevens:</text:p>
            <text:p text:style-name="al"/>
            <text:p text:style-name="al">b e s l u i t:</text:p>
            <text:p text:style-name="al"/>
            <text:list text:style-name="id1-3-2-2-1-21">
              <text:list-item text:style-override="id1-3-2-2-1-21-1">
                <text:number>1.</text:number>
                <text:p text:style-name="al">De Verordening basisregistratie personen ((Verordening BRP) vast te stellen;</text:p>
              </text:list-item>
              <text:list-item text:style-override="id1-3-2-2-1-21-2">
                <text:number>2.</text:number>
                <text:p text:style-name="al">De ‘Verordening gemeentelijke basisadministratie persoonsgegevens’ van 8 december 2009 in te trekken.</text:p>
                <text:p text:style-name="al"/>
              </text:list-item>
            </text:list>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Winsum, nadere invulling aan de verstrekking van gegevens uit de basisregistratie aan organen van de gemeente Winsum;</text:p>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p verzoek van een derde over een ingeschrevene die ingezetene is van de gemeente Winsum en over een overledene die op het moment van overlijden ingezetene van de gemeente Winsum was, gegevens uit de basisregistratie verstrekken aan deze derde, als de verstrekking voldoet aan de door het college vastgestelde aanwijzing zoals bepaald in artikel 3;</text:p>
              </text:list-item>
              <text:list-item text:style-override="id1-3-2-2-3-3">
                <text:number>2.</text:number>
                <text:p text:style-name="al">Het college van burgemeester en wethouders kan over een ingezetene van de gemeente Winsum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Winsum,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p text:style-name="al"/>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op de dag na de bekendmaking en werkt terug tot en met 6 januari 2014;</text:p>
              </text:list-item>
              <text:list-item text:style-override="id1-3-2-2-5-2-2">
                <text:number>2.</text:number>
                <text:p text:style-name="al">Deze Verordening kan worden aangehaald als: Verordening basisregistratie personen (Verordening BRP)</text:p>
                <text:p text:style-name="al"/>
              </text:list-item>
            </text:list>
            <text:p text:style-name="al">Aldus vastgesteld door de raad van de gemeente Winsum in zijn openbare vergadering van 22 september 2015.</text:p>
            <text:p text:style-name="al"/>
            <text:p text:style-name="al">De raad voornoemd,</text:p>
            <text:p text:style-name="al">M.A.P. Michels voorzitter,</text:p>
            <text:p text:style-name="al">G.A. Stavenga-Joling, plv griffier,</text:p>
            <text:p text:style-name="al"/>
          </text:section>
        </text:section>
        <text:section text:name="bijlage_id1-3-2-3" text:style-name="bijlage">
          <text:p text:style-name="bijlage_top"/>
          <text:p text:style-name="hoofdstuk_kop">Bijlage Verordening BRP</text:p>
          <text:p text:style-name="tussenkopcur">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heeft met ingang van 6 januari 2014 het wettelijke kader voor de GBA vervangen door de Wet basisregistratie personen (Wbrp). Dit heeft als gevolg dat het bestaande gemeentelijke kader voor de GBA-systemen aangepast is aan de nieuwe wet en dat landelijke gegevens beschikbaar komen van personen die een relatie hebben met de Nederlandse overheid en/of niet in Nederland woonachtig zijn.</text:p>
          <text:p text:style-name="al">Onder de GBA diende de gemeenteraad bij verordening kaders vast te stellen voor het gebruik van GBA-gegevens binnen de eigen organisatie en de verstrekking van gegevens aan de zogenaamde vrijde derden.</text:p>
          <text:p text:style-name="al">Op grond van de Wbrp is de gemeenteraad nog slechts verplicht kaders te stellen voor het verstrekken van gegevens aan derden.</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text:p>
          <text:p text:style-name="al">Vanuit dat belang, is het noodzakelijk dat de gemeenteraad meer in het algemeen kaders stelt voor het beleid, organisatie en beheer van de informatievoorziening, waarvan de persoonsinformatievoorziening deel uitmaakt.</text:p>
          <text:p text:style-name="al">De onderhavige Verordening voorziet er in dat het college van burgemeester en wethouders nadere invulling geeft aan de verstrekking van gegevens uit de basisregistratie personen aan de organen van de gemeente Winsum.</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Winsum aan de vereisten zoals gesteld in de Wbrp.</text:p>
          <text:p text:style-name="al"/>
          <text:p text:style-name="tussenkopcur">Begripsbepalingen</text:p>
          <text:p text:style-name="al">De begrippen uit de Wbrp die relevant zijn voor de inhoud van deze Verordening, zijn integraal overgenomen van artikel 1 Wbrp. het betreft de begrippen basisregistratie, ingeschrevene, ingezetene en derde.</text:p>
          <text:p text:style-name="al"/>
          <text:p text:style-name="tussenkopcur">Basisregistratie</text:p>
          <text:p text:style-name="al">Juridisch gezien is sprake van één basisregsitratie personen, die vooralsnog bestaat uit centrale door het rijk beheerde en lokale door de gemeenten beheerde voorzieningen. In de loop van de komende jaren zullen de lokale voorzieningen opgaan in één centrale voorziening.</text:p>
          <text:p text:style-name="al"/>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Winsum.</text:p>
          <text:p text:style-name="al"/>
          <text:p text:style-name="tussenkopcur">Derde</text:p>
          <text:p text:style-name="al">Een derde is elke natuurlijke persoon niet zijnde een overheidsorgaan of een ingeschrevene en elke rechtspersoon die niet krachtens publiekrecht is ingesteld, noch met enig openbaar gezag is bekleed.</text:p>
          <text:p text:style-name="al"/>
          <text:p text:style-name="tussenkopcur">Artikelsgewijze toelichting</text:p>
          <text:p text:style-name="al"/>
          <text:p text:style-name="tussenkopcur">Artikel 1. Verstrekking aan een orgaan van de gemeente</text:p>
          <text:p text:style-name="al"/>
          <text:p text:style-name="al">De minister van BZK verstekt de gemeente voor de uitvoering van haar taken, gegevens van personen die wel in de BRP zijn ingeschreven, maar niet in de gemeente Winsum woonachtig zijn. Deze systematische verstrekking van gegevens aan de gemeente is gebaseerd op een autorisatiebesluit van de minister van BZK voor de gemeente Winsum op grond van artikel 3.2 Wbrp.</text:p>
          <text:p text:style-name="al">Zolang de Wbrp door de gemeente Winsum wordt uitgevoerd met behulp van de systemen die zij al gebruikte onder het regime van de wet GBA, is er met betrekking tot de eigen inwoners nog geen sprake van systematische verstrekking van persoonsgegevens door de minister van BZK. De gemeente Winsum beschikt immers nog over de persoonsgegevens van haar eigen inwoners.</text:p>
          <text:p text:style-name="al">Voor het gebruik van gegevens van personen die in de BRP zijn ingeschreven, maar niet in de gemeente Winsum woonachtig zijn, dient de gemeente Winsum het autorisatiebesluit van de minister van BZK in acht te nemen.</text:p>
          <text:p text:style-name="al"/>
          <text:p text:style-name="tussenkopcur">Artikelen 2 en 3. Gegevensverstrekking aan derden</text:p>
          <text:p text:style-name="al"/>
          <text:p text:style-name="tussenkopcur">Derden die werkzaamheden verrichten met gewichtig maatschappelijk belang</text:p>
          <text:p text:style-name="al"/>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Winsum. Die gegevens mog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al"/>
          <text:p text:style-name="tussenkopcur">Derden met schriftelijke toestemming</text:p>
          <text:p text:style-name="al"/>
          <text:p text:style-name="al">Naast de mogelijkheid tot het verstrekken van gegevens aan derden die werkzaamheden uitvoeren met een maatschappelijk belang, is het mogelijk gegevens te verstrekken aan een derde, wanneer deze voorafgaande schriftelijk toestemming heeft verkregen van degene over wie gegevens worden gevraagd.</text:p>
          <text:p text:style-name="al"/>
          <text:p text:style-name="tussenkopcur">Beperkt set aan gegevens</text:p>
          <text:p text:style-name="al"/>
          <text:p text:style-name="al">Op grond van artikel 3.9, lid 4 van de Wbrp kan de verstrekking uitsluitend betrekking hebben op algemene gegevens over de naam, het geslacht, de geslachtsnaam van de echtgenoot dan wel geregistreerd partner, de eerdere echtgenoot of eerder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tussenkopcur">Artikel 4. Inwerkingtreding en citeertitel</text:p>
          <text:p text:style-name="al"/>
          <text:p text:style-name="al">De Verordening BRP, waarmee deze Verordening kan worden geciteerd, treedt in werking op de dag dat de Wbrp inwerking treedt. In aansluiting op het einde van de Wet GBA is het noodzakelijk deze Verordening met terugwerkende kracht vast te stell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
                      Nr. 9449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9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9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Verorden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494</meta:user-defined>
    <meta:user-defined meta:name="OVERHEIDop.GmbID/DC.identifier">gmb-2015-94494</meta:user-defined>
    <meta:user-defined meta:name="OVERHEID.Gemeente/DC.creator">Win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OVERHEID.Gemeente/DC.spatial">Winsum</meta:user-defined>
    <meta:user-defined meta:name="OVERHEIDop.versieInformatie"/>
  </office:meta>
</office:document-meta>
</file>