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Dunopark 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nopark 1 te Oostkapelle</text:p>
            <text:p text:style-name="common-al">het bouwen van zes vakantiewoningen</text:p>
            <text:p text:style-name="common-al">verzenddatum 06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449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9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9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nopark 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492</meta:user-defined>
    <meta:user-defined meta:name="OVERHEIDop.GmbID/DC.identifier">gmb-2015-9449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GE 1</meta:user-defined>
    <meta:user-defined meta:name="OVERHEIDop.woonplaats">Oostkapelle</meta:user-defined>
    <meta:user-defined meta:name="OVERHEIDop.straatnaam">Dunopark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14</meta:user-defined>
    <meta:user-defined meta:name="xs:date/OVERHEIDop.einddatum">2015-11-26</meta:user-defined>
    <meta:user-defined meta:name="OVERHEID.EPSG28992/DC.spatial">27535 400297</meta:user-defined>
    <meta:user-defined meta:name="OVERHEIDop.versieInformatie"/>
  </office:meta>
</office:document-meta>
</file>