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 Middelharnis, Vingerling 3: vervangen zonneschermen, ontvangstdatum: 01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48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8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8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 Middelharnis, Vingerling 3: vervangen zonneschermen, ontvangstdatum: 01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489</meta:user-defined>
    <meta:user-defined meta:name="OVERHEIDop.GmbID/DC.identifier">gmb-2015-9448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B 13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728 419781</meta:user-defined>
    <meta:user-defined meta:name="OVERHEIDop.versieInformatie"/>
  </office:meta>
</office:document-meta>
</file>