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andplaatsvergunning: Marktplein Geiten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Burgemeester en wethouders hebben volgende aanvraag ontvangen:</text:p>
            <text:p text:style-name="common-al">Standplaatsvergunning </text:p>
            <text:p text:style-name="common-al">Voor: standplaats voor gegrilde kip </text:p>
            <text:p text:style-name="common-al">
            <text:span text:style-name="nadrukvet">Locatie: Marktplein Geitenkamp</text:span>
          </text:p>
            <text:p text:style-name="common-al">Datum: 7-10-2015 tm 7-10-2018 </text:p>
            <text:p text:style-name="common-al">Dossiernummer: 2015-10-00483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4485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85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85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: Marktplein Geiten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485</meta:user-defined>
    <meta:user-defined meta:name="OVERHEIDop.GmbID/DC.identifier">gmb-2015-94485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</meta:user-defined>
    <meta:user-defined meta:name="OVERHEIDop.woonplaats">Arnhem</meta:user-defined>
    <meta:user-defined meta:name="OVERHEIDop.straatnaam">Markt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0-07</meta:user-defined>
    <meta:user-defined meta:name="xs:date/OVERHEIDop.einddatum">2018-10-07</meta:user-defined>
    <meta:user-defined meta:name="OVERHEID.EPSG28992/DC.spatial">193048 446065</meta:user-defined>
    <meta:user-defined meta:name="OVERHEIDop.versieInformatie"/>
  </office:meta>
</office:document-meta>
</file>