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Westerhoven, Heuvel (ongenummerd) Sectie C, kadastraal perceelnummer 700, kappen van 2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042</text:p>
            <text:p text:style-name="al">Datum ontvangst: 30-09-2015</text:p>
            <text:p text:style-name="al">Omschrijving: Westerhoven, Heuvel (ongenummerd) Sectie C, kadastraal perceelnummer 700 kappen van 2 bom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446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6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6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Heuvel (ongenummerd) Sectie C, kadastraal perceelnummer 700,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61</meta:user-defined>
    <meta:user-defined meta:name="OVERHEIDop.GmbID/DC.identifier">gmb-2015-94461</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3AP</meta:user-defined>
    <meta:user-defined meta:name="OVERHEIDop.woonplaats">Westerhoven</meta:user-defined>
    <meta:user-defined meta:name="OVERHEIDop.straatnaam">Heuvel</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5865 371665</meta:user-defined>
    <meta:user-defined meta:name="OVERHEIDop.versieInformatie"/>
  </office:meta>
</office:document-meta>
</file>