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Dokter Rauppstraat 2, plaatsen van een houten overkapp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967</text:p>
            <text:p text:style-name="al">Datum verzonden: 01-10-2015 </text:p>
            <text:p text:style-name="al">Omschrijving: Bergeijk, Dokter Rauppstraat 2, plaatsen van een houten overkapp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446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6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6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okter Rauppstraat 2, plaatsen van een hout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60</meta:user-defined>
    <meta:user-defined meta:name="OVERHEIDop.GmbID/DC.identifier">gmb-2015-9446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G 2</meta:user-defined>
    <meta:user-defined meta:name="OVERHEIDop.woonplaats">Bergeijk</meta:user-defined>
    <meta:user-defined meta:name="OVERHEIDop.straatnaam">Dokter Raupp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061 370153</meta:user-defined>
    <meta:user-defined meta:name="OVERHEIDop.versieInformatie"/>
  </office:meta>
</office:document-meta>
</file>