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ttum, Vogelzangweg 2: ontvangen melding Activiteitenbesluit milieubeheer (MB 20150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september 2015</text:span> is een melding op grond van het Activiteitenbesluit milieubeheer ontvangen voor deze locatie. Het gaat om <text:span text:style-name="nadrukvet">het oprichten en realiseren van een melkrundveebedrijf, plaatsen van een mestsilo en een nieuwe melkvee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445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5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5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um, Vogelzangweg 2: ontvangen melding Activiteitenbesluit milieubeheer (MB 201501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455</meta:user-defined>
    <meta:user-defined meta:name="OVERHEIDop.GmbID/DC.identifier">gmb-2015-9445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1</meta:user-defined>
    <meta:user-defined meta:name="OVERHEIDop.woonplaats">Rottum</meta:user-defined>
    <meta:user-defined meta:name="OVERHEIDop.straatnaam">Vogelzang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9542 551605</meta:user-defined>
    <meta:user-defined meta:name="OVERHEIDop.versieInformatie"/>
  </office:meta>
</office:document-meta>
</file>