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chtenerbrug, Hoofdweg 102: ontvangen melding Activiteitenbesluit milieubeheer (MB 20150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oktober 2015</text:span> is een melding op grond van het Activiteitenbesluit milieubeheer ontvangen voor deze locatie. Het gaat om <text:span text:style-name="nadrukvet">het herbouwen van de jongvee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445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5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5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chtenerbrug, Hoofdweg 102: ontvangen melding Activiteitenbesluit milieubeheer (MB 201501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452</meta:user-defined>
    <meta:user-defined meta:name="OVERHEIDop.GmbID/DC.identifier">gmb-2015-9445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9ST 102</meta:user-defined>
    <meta:user-defined meta:name="OVERHEIDop.woonplaats">Echtenerbrug</meta:user-defined>
    <meta:user-defined meta:name="OVERHEIDop.straatnaam">Hoofd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4213 542767</meta:user-defined>
    <meta:user-defined meta:name="OVERHEIDop.versieInformatie"/>
  </office:meta>
</office:document-meta>
</file>