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 week 41 Bekendmaking aanmeldnotitie MER Leekerweg 25 Barsinger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als bevoegd gezag, gelet op artikel 7.17, van de Wet milieubeheer, maken het volgende bekend.</text:p>
            <text:p text:style-name="common-al"/>
            <text:p text:style-name="common-al">Op 7 juni 2015 heeft de mts C.K. Franzen en R. Franzen mededeling gedaan dat zij voornemens zijn om hun melkrundveehouderij aan de Leekerweg 25 te Barsingerhorn uit te breiden naar 500 melk- en kalfkoeien, 250 stuks jongvee en 20 schapen.</text:p>
            <text:p text:style-name="common-al"/>
            <text:p text:style-name="common-al">Deze activiteit is onderworpen aan een milieueffectrapportage beoordeling op basis van het Besluit milieueffectrapportage juncto artikel 7.2. eerste lid onder b van de Wet milieubeheer.</text:p>
            <text:p text:style-name="common-al">Burgemeester en wethouders van Hollands Kroon hebben besloten dat door mts C.K. Franzen en R. Franzen geen milieueffectrapport behoeft te worden opgesteld. Hierdoor kan een aanvraag voor een omgevingsvergunning voor de activiteit bouw en milieu zonder opschortende voorwaarden worden ingediend en in behandeling worden genomen.</text:p>
            <text:p text:style-name="common-al">Naar de mening van burgemeester en wethouders van Hollands Kroon leidt de voorgenomen activiteit, gezien de omstandigheden waaronder zij wordt ondernomen, niet tot belangrijke nadelige gevolgen voor het milieu.</text:p>
            <text:p text:style-name="common-al">Het besluit en de overige stukken liggen vanaf 12 oktober 2015 gedurende zes weken tijdens de openingsuren ter inzage in het gemeentehuis aan De Verwachting 1 te Anna Paulowna.</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44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4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week 41 Bekendmaking aanmeldnotitie MER Leekerweg 25 Barsinger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47</meta:user-defined>
    <meta:user-defined meta:name="OVERHEIDop.GmbID/DC.identifier">gmb-2015-9444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8BM 25</meta:user-defined>
    <meta:user-defined meta:name="OVERHEIDop.woonplaats">Barsingerhorn</meta:user-defined>
    <meta:user-defined meta:name="OVERHEIDop.straatnaam">Leeker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26826</meta:user-defined>
    <meta:user-defined meta:name="OVERHEIDop.externeBijlage">exb-2015-26827</meta:user-defined>
    <meta:user-defined meta:name="OVERHEIDop.externeBijlage">exb-2015-26828</meta:user-defined>
    <meta:user-defined meta:name="OVERHEID.EPSG28992/DC.spatial">119592 532385</meta:user-defined>
    <meta:user-defined meta:name="OVERHEIDop.versieInformatie"/>
  </office:meta>
</office:document-meta>
</file>