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ssenlaan 18, plaats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ssenlaan 18, 6705 CE, plaatsen carport, 2015W1975, ontvangen op 05-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44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18, plaatsen carpor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6</meta:user-defined>
    <meta:user-defined meta:name="OVERHEIDop.GmbID/DC.identifier">gmb-2015-944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E 18</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5</meta:user-defined>
    <meta:user-defined meta:name="OVERHEID.EPSG28992/DC.spatial">176127 444983</meta:user-defined>
    <meta:user-defined meta:name="OVERHEIDop.versieInformatie"/>
  </office:meta>
</office:document-meta>
</file>