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erstraat 142, nieuwe aanvraag, verlengen dakkapel op zijdakvla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erstraat 142, 6701 DZ, verlengen dakkapel op zijdakvlak, 2015W1998, ontvangen op 08-10-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4445</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45</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45</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erstraat 142, nieuwe aanvraag, verlengen dakkapel op zijdakvlak,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45</meta:user-defined>
    <meta:user-defined meta:name="OVERHEIDop.GmbID/DC.identifier">gmb-2015-9444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DZ 142</meta:user-defined>
    <meta:user-defined meta:name="OVERHEIDop.woonplaats">Wageningen</meta:user-defined>
    <meta:user-defined meta:name="OVERHEIDop.straatnaam">Veer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0-08</meta:user-defined>
    <meta:user-defined meta:name="OVERHEID.EPSG28992/DC.spatial">174635 441900</meta:user-defined>
    <meta:user-defined meta:name="OVERHEIDop.versieInformatie"/>
  </office:meta>
</office:document-meta>
</file>