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tenseweg 18, nieuwe aanvraag,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18,  6705 BJ, vergroeten en veranderen woning, 2015W1995, ontvangen op 07-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444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18, nieuwe aanvraag,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43</meta:user-defined>
    <meta:user-defined meta:name="OVERHEIDop.GmbID/DC.identifier">gmb-2015-944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J 18</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07</meta:user-defined>
    <meta:user-defined meta:name="OVERHEID.EPSG28992/DC.spatial">176276 444955</meta:user-defined>
    <meta:user-defined meta:name="OVERHEIDop.versieInformatie"/>
  </office:meta>
</office:document-meta>
</file>