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 en aanwezigheidsvergunning speelautomatenhal, Hoofddorp, Bennebroekerweg 532, 2132 MD Hoofddor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exploitatie- en een aanwezigheidsvergunning zijn verleend voor:</text:p>
            <text:p text:style-name="common-al"/>
            <text:p text:style-name="common-al">
            <text:span text:style-name="nadrukvet">Beschrijving</text:span>
          </text:p>
            <text:p text:style-name="common-al">Hoofddorp, Bennebroekerweg 532, 2132 MD Hoofddorp , 6-10-2015, verzenddatum 06-10-2015, </text:p>
            <text:p text:style-name="common-al">Zaaknummer 399 aan CCWH Holding B.V. t.a.v. een speelautomatenhal.</text:p>
            <text:p text:style-name="common-al"/>
            <text:p text:style-name="common-al">
            <text:span text:style-name="nadrukvet">Procedure</text:span>
          </text:p>
            <text:p text:style-name="common-al">
            <text:span text:style-name="nadrukondlijn">Exploitatievergunning</text:span>
          </text:p>
            <text:p text:style-name="common-al">
            <text:span text:style-name="nadrukcur">Bezwaar</text:span>
          </text:p>
            <text:p text:style-name="common-al">Belanghebbenden kunnen binnen zes weken na verzenddatum van het besluit (6 oktober 2015)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Inkoop en Juridische Zaken, Postbus 250, 2130 AG Hoofddorp.</text:p>
            <text:p text:style-name="common-al"/>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common-al"/>
            <text:p text:style-name="common-al">
            <text:span text:style-name="nadrukondlijn">Aanwezigheidsvergunning</text:span>
          </text:p>
            <text:p text:style-name="common-al">De bezwaarprocedure is dezelfde als bij de exploitatievergunning.</text:p>
            <text:p text:style-name="common-al">De voorlopige voorzieningsprocedure is als volgt.</text:p>
            <text:p text:style-name="common-al">Het indienen van een bezwaarschrift schorst de werking van deze beschikking niet. Gelijktijdig met, of na het indienen van, een bezwaarschrift kan op basis van artikel 8:81 van de Algemene wet bestuursrecht een verzoek om voorlopige voorziening worden gericht aan de Voorzieningenrechter van het College van Beroep voor het bedrijfsleven, Postbus 20021, 2500 EA 's Gravenhag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444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 en aanwezigheidsvergunning speelautomatenhal, Hoofddorp, Bennebroekerweg 532, 2132 MD Hoof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42</meta:user-defined>
    <meta:user-defined meta:name="OVERHEIDop.GmbID/DC.identifier">gmb-2015-944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D 532</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931 477421</meta:user-defined>
    <meta:user-defined meta:name="OVERHEIDop.versieInformatie"/>
  </office:meta>
</office:document-meta>
</file>