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gsteeg 2: Nieuwe aanvraag omgevingsvergunning, kappen van 6 europe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6 europese eiken, WABO-2015-0148, ontvangen op 08-10-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44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Nieuwe aanvraag omgevingsvergunning, kappen van 6 europe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0</meta:user-defined>
    <meta:user-defined meta:name="OVERHEIDop.GmbID/DC.identifier">gmb-2015-944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8</meta:user-defined>
    <meta:user-defined meta:name="OVERHEID.EPSG28992/DC.spatial">173366 442533</meta:user-defined>
    <meta:user-defined meta:name="OVERHEIDop.versieInformatie"/>
  </office:meta>
</office:document-meta>
</file>