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aanvragen Z-HZ_WABO-2015-02544 Bredaseweg 387 te Tilburg, kappen van een boom, verzonden 7 oktober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 aanvragen</text:span>
          </text:p>
            <text:p text:style-name="common-al">Het college van B en W heeft de bovenstaande Omgevingsvergunning aanvragen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1009 - Z-HZ_WABO-2015-02544 - B - Bredaseweg 387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94439</text:span><text:line-break/><text:date style:data-style-name="dag" text:fixed="true" text:date-value="2015-10-12"/><text:line-break/><text:date style:data-style-name="jaar" text:fixed="true" text:date-value="2015-10-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439</text:span><text:date style:data-style-name="nicedate" text:fixed="true" text:date-value="2015-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439</text:span><text:date style:data-style-name="nicedate" text:fixed="true" text:date-value="2015-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aanvragen Z-HZ_WABO-2015-02544 Bredaseweg 387 te Tilburg, kappen van een boom, verzonden 7 okto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2</meta:user-defined>
    <meta:user-defined meta:name="OVERHEIDop.publicationIssue">94439</meta:user-defined>
    <meta:user-defined meta:name="OVERHEIDop.GmbID/DC.identifier">gmb-2015-94439</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37LD 387</meta:user-defined>
    <meta:user-defined meta:name="OVERHEIDop.woonplaats">Tilburg</meta:user-defined>
    <meta:user-defined meta:name="OVERHEIDop.straatnaam">Bredaseweg</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10-07</meta:user-defined>
    <meta:user-defined meta:name="xs:date/OVERHEIDop.einddatum">2015-10-09</meta:user-defined>
    <meta:user-defined meta:name="OVERHEIDop.externeBijlage">exb-2015-26824</meta:user-defined>
    <meta:user-defined meta:name="OVERHEID.EPSG28992/DC.spatial">131454 396563</meta:user-defined>
    <meta:user-defined meta:name="OVERHEIDop.versieInformatie"/>
  </office:meta>
</office:document-meta>
</file>