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24 Nieuwlandstraat 44 - 46 te Tilburg, kappen van een boom, 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2 - Z-HZ_WABO-2015-02624 - I - Nieuwlandstraat 44 - 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443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24 Nieuwlandstraat 44 - 46 te Tilburg, kappen van een boom, 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7</meta:user-defined>
    <meta:user-defined meta:name="OVERHEIDop.GmbID/DC.identifier">gmb-2015-944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P 44</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8</meta:user-defined>
    <meta:user-defined meta:name="xs:date/OVERHEIDop.einddatum">2015-10-12</meta:user-defined>
    <meta:user-defined meta:name="OVERHEID.EPSG28992/DC.spatial">133877 396372</meta:user-defined>
    <meta:user-defined meta:name="OVERHEIDop.versieInformatie"/>
  </office:meta>
</office:document-meta>
</file>