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850 Kempenbaan 2 te Tilburg, brandveilig gebruik van het pand, verzonden 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2 - Z-HZ_WABO-2015-01850 - B - Kempenbaan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443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850 Kempenbaan 2 te Tilburg, brandveilig gebruik van het pand, verzonden 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5</meta:user-defined>
    <meta:user-defined meta:name="OVERHEIDop.GmbID/DC.identifier">gmb-2015-944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K 2</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8</meta:user-defined>
    <meta:user-defined meta:name="xs:date/OVERHEIDop.einddatum">2015-10-12</meta:user-defined>
    <meta:user-defined meta:name="OVERHEID.EPSG28992/DC.spatial">135826 395860</meta:user-defined>
    <meta:user-defined meta:name="OVERHEIDop.versieInformatie"/>
  </office:meta>
</office:document-meta>
</file>