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ave – standplaatsvergunning verlee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akt bekend dat op grond van artikel 5:18 van de A.P.V. Grave een standplaatsvergunning hebben verleend.</text:p>
            <text:p text:style-name="common-al">Voor:  het mogen innemen van een standplaats tijdens de intocht van Sinterklaas</text:p>
            <text:p text:style-name="common-al">Locatie: Trompetterstraat te Grave / zijde AH (5361 ER / 5361 EP) </text:p>
            <text:p text:style-name="common-al">Datum activiteit: op 25 november 2015 van 11:00 uur tot 17.00 uur</text:p>
            <text:p text:style-name="common-al">Datum verzending:  12 oktober 2015</text:p>
            <text:p text:style-name="last-al">Belanghebbenden kunnen binnen zes weken na verzenddatum bij het college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94434</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34</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34</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standplaats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434</meta:user-defined>
    <meta:user-defined meta:name="OVERHEIDop.GmbID/DC.identifier">gmb-2015-94434</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61</meta:user-defined>
    <meta:user-defined meta:name="OVERHEIDop.woonplaats">Grave</meta:user-defined>
    <meta:user-defined meta:name="OVERHEIDop.straatnaam">Trompetterstraat</meta:user-defined>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EPSG28992/DC.spatial">179142 419034</meta:user-defined>
    <meta:user-defined meta:name="OVERHEIDop.versieInformatie"/>
  </office:meta>
</office:document-meta>
</file>