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rgentieverklaringen en wijzigen zoekgebied urgentie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Wormerland;</text:p>
            <text:p text:style-name="common-al">Gelet op het bepaalde in de artikelen 2.6.1. en 2.6.4 lid 3, 4 en 5 van de gewijzigde regionale huisvestingsverordening Stadsregio Amsterdam 2013 en de Delegatie- en mandaatregeling OVER-gemeenten 2010;</text:p>
            <text:p text:style-name="common-al">Overwegende dat:</text:p>
            <text:p text:style-name="common-al">•De gemeente Wormerland per 1 oktober 2015 een overeenkomst met de gemeente Zaanstad sluit tot de volledige afhandeling, inclusief het beslissen op bezwaar en beroep, van aanvragen tot urgentieverklaringen voor woningzoekenden in de gemeente Wormerland en tot volledige afhandeling van verzoeken van urgentiehouders uit de Stadsregio Amsterdam om het zoekgebied behorende bij de verstrekte urgentieverklaring te wijzigen zodat het de gemeente Wormerland omvat, door de gemeente Zaanstad;</text:p>
            <text:p text:style-name="common-al">Besluiten:</text:p>
            <text:list text:style-name="id1-3-2-2-1-6">
              <text:list-item text:style-override="id1-3-2-2-1-6-1">
                <text:number>•</text:number>
                <text:p text:style-name="al">De bevoegdheden met betrekking tot het nemen van een beslissing op de aanvragen voor urgentieverklaringen (sociaal-medische, mantelzorg, uitstroom, slachtoffers huiselijk geweld en calamiteiten) en aanvragen voor regionale bemiddeling bij urgentie als bedoeld in hoofdstuk 2 ‘Verdeling van woonruimte’, afdeling 1; 'Woonruimteverdeling’, paragraaf 6 ‘Urgentie’ van de Regionale Huisvestingsverordening van de Stadsregio Amsterdam 2013 middels bijgevoegd mandaatbesluit te mandateren aan de gemeentesecretaris/algemeen directeur van de gemeente Zaanstad met de mogelijkheid tot ondermandaat.</text:p>
              </text:list-item>
              <text:list-item text:style-override="id1-3-2-2-1-6-2">
                <text:number>•</text:number>
                <text:p text:style-name="al">De bevoegdheden met betrekking tot het behandelen van het bezwaar, (hoger) beroep en voorlopige voorzieningen en het nemen van beslissingen op bezwaar, middels bijgevoegd mandaatbesluit te mandateren aan de gemeentesecretaris/algemeen directeur van de gemeente Zaanstad met de mogelijkheid tot ondermandaat.</text:p>
              </text:list-item>
              <text:list-item text:style-override="id1-3-2-2-1-6-3">
                <text:number>•</text:number>
                <text:p text:style-name="al">De gemeentesecretaris/algemeen directeur van de gemeente Zaanstad te machtigen om het college, de burgemeester, respectievelijk de gemeente Wormerland te vertegenwoordigen in alle rechtsgedingen naar aanleiding van in mandaat genomen beslissingen op aanvragen voor urgentieverklaringen, zulks met recht van substitutie.</text:p>
                <text:list text:style-name="id1-3-2-2-1-6-3-3">
                  <text:list-item text:style-override="id1-3-2-2-1-6-3-3-1">
                    <text:number>1.</text:number>
                    <text:p text:style-name="al">Het college kan het mandaat te allen tijde intrekken. Dit dient schriftelijk te gebeuren. In geval van intrekking van het mandaat eindigt de eerder genoemde overeenkomst.</text:p>
                  </text:list-item>
                  <text:list-item text:style-override="id1-3-2-2-1-6-3-3-2">
                    <text:number>2.</text:number>
                    <text:p text:style-name="al">De uitoefening van de gemandateerde bevoegdheden zal geschieden conform het daaromtrent in de overeenkomst bepaalde.</text:p>
                  </text:list-item>
                  <text:list-item text:style-override="id1-3-2-2-1-6-3-3-3">
                    <text:number>3.</text:number>
                    <text:p text:style-name="al">Het verleende mandaat is niet van toepassing op:</text:p>
                    <text:list text:style-name="id1-3-2-2-1-6-3-3-3-3">
                      <text:list-item text:style-override="id1-3-2-2-1-6-3-3-3-3-1">
                        <text:number>a.</text:number>
                        <text:p text:style-name="al">Zaken die een beslissing vergen, die afwijkt van het tot dan toe door Wormerland gevoerde beleid;</text:p>
                      </text:list-item>
                      <text:list-item text:style-override="id1-3-2-2-1-6-3-3-3-3-2">
                        <text:number>b.</text:number>
                        <text:p text:style-name="al">Zaken die een beslissing vergen die zou afwijken van een advies waarvan het inwinnen ingevolge van wettelijk voorschrift, dan wel in gevolge van een gemeentelijk beleid, verplicht is.</text:p>
                      </text:list-item>
                      <text:list-item text:style-override="id1-3-2-2-1-6-3-3-3-3-3">
                        <text:number>c.</text:number>
                        <text:p text:style-name="al">Zaken waarvan een lid van het college van de gemeente Wormerland te kennen heeft gegeven dat hij/zij op grond van politieke en/of bestuurlijke overwegingen van oordeel is dat hij/zij het nemen van een besluit daarover aan zich dient te trekken;</text:p>
                      </text:list-item>
                      <text:list-item text:style-override="id1-3-2-2-1-6-3-3-3-3-4">
                        <text:number>d.</text:number>
                        <text:p text:style-name="al">aanvragen voor urgentieverklaringen van stadvernieuwingsurgenten en vergunninghouders. Deze aanvragen worden door de gemeente Wormerland afgehandeld.</text:p>
                        <text:list text:style-name="id1-3-2-2-1-6-3-3-3-3-4-3">
                          <text:list-item text:style-override="id1-3-2-2-1-6-3-3-3-3-4-3-1">
                            <text:number>1.</text:number>
                            <text:p text:style-name="al">Dit besluit wordt aangehaald als ‘Mandaatbesluit urgentieverklaringen en wijzigen zoekgebied urgentiehouders’.</text:p>
                          </text:list-item>
                          <text:list-item text:style-override="id1-3-2-2-1-6-3-3-3-3-4-3-2">
                            <text:number>2.</text:number>
                            <text:p text:style-name="al">Dit besluit treedt in werking 1 dag na publicatie in de Zaankanter en werkt terug tot en met 1 oktober 2015.</text:p>
                          </text:list-item>
                        </text:list>
                      </text:list-item>
                    </text:list>
                  </text:list-item>
                </text:list>
              </text:list-item>
            </text:list>
            <text:p text:style-name="common-al">Aldus besloten in de vergadering van 6 oktober 2015</text:p>
            <text:p text:style-name="common-al">Burgemeester en wethouders van de gemeente Wormerland</text:p>
            <text:p text:style-name="common-al">P.Koetsier		P.C. Tange</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
                      Nr. 9441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urgentieverklaringen en wijzigen zoekgebied urgentie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4412</meta:user-defined>
    <meta:user-defined meta:name="OVERHEIDop.GmbID/DC.identifier">gmb-2015-94412</meta:user-defined>
    <meta:user-defined meta:name="OVERHEID.Gemeente/DC.creator">Wormerland</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rmerland</meta:user-defined>
    <meta:user-defined meta:name="OVERHEIDgvop.Informatietype/DC.type">Overige besluiten van algemene strekking</meta:user-defined>
    <meta:user-defined meta:name="OVERHEID.Gemeente/DCTERMS.publisher">Wormerland</meta:user-defined>
    <meta:user-defined meta:name="OVERHEID.Gemeente/DC.spatial">Wormerland</meta:user-defined>
    <meta:user-defined meta:name="OVERHEIDop.versieInformatie"/>
  </office:meta>
</office:document-meta>
</file>