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llem Bilderdijk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6 oktober 2015 het navolgende instemmingsbesluit hebben verleend. Het besluit is op 6 oktober 2015 verzonden aan de aanvragers.</text:p>
            <text:p text:style-name="common-al">•Ziggo B.V., Willem Bilderdijkhove, zaak 540702.</text:p>
            <text:p text:style-name="common-al">Om werkzaamheden aan het telecommunicatie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0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illem Bilderdijkho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07</meta:user-defined>
    <meta:user-defined meta:name="OVERHEIDop.GmbID/DC.identifier">gmb-2015-9440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PL 4</meta:user-defined>
    <meta:user-defined meta:name="OVERHEIDop.woonplaats">Nieuwegein</meta:user-defined>
    <meta:user-defined meta:name="OVERHEIDop.straatnaam">Willem Bilderdijk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47 451661</meta:user-defined>
    <meta:user-defined meta:name="OVERHEIDop.versieInformatie"/>
  </office:meta>
</office:document-meta>
</file>