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sselterdijk 34 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sselterdijk 34 D</text:span>
            <text:span text:style-name="nadrukvet"> – </text:span>voor het aanbouwen van een schuur bij de woning, verzonden op 8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40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sselterdijk 34 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03</meta:user-defined>
    <meta:user-defined meta:name="OVERHEIDop.GmbID/DC.identifier">gmb-2015-944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PD 34d</meta:user-defined>
    <meta:user-defined meta:name="OVERHEIDop.woonplaats">Zwolle</meta:user-defined>
    <meta:user-defined meta:name="OVERHEIDop.straatnaam">Hasselt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251 504513</meta:user-defined>
    <meta:user-defined meta:name="OVERHEIDop.versieInformatie"/>
  </office:meta>
</office:document-meta>
</file>