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pad (nabij Zwartewaterallee 66) kappen twee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iepad (nabij Zwartewaterallee 66)</text:span>
            <text:span text:style-name="nadrukvet"> – </text:span>voor het kappen van twee bomen ten behoeve van het vervangen van de afsluiters van een afsluiterschema in de HD- leiding, verzonden op 7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39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pad (nabij Zwartewaterallee 66) kappen twe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97</meta:user-defined>
    <meta:user-defined meta:name="OVERHEIDop.GmbID/DC.identifier">gmb-2015-943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Schie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17 504219</meta:user-defined>
    <meta:user-defined meta:name="OVERHEIDop.versieInformatie"/>
  </office:meta>
</office:document-meta>
</file>