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wijzigingsplan Laageind 15 Driebrug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ingevolge artikel 3.6 van de Wet ruimtelijke ordening bekend dat met ingang van donderdag 15 oktober 2015, gedurende zes weken (dus tot en met woensdag 25 november 2015) het ontwerpwijzigingsplan “Laageind 15 Driebruggen” ter inzage ligt. </text:p>
            <text:p text:style-name="common-al">Het plan betreft het wijzigen van de agrarische bestemming naar een woonbestemming.  </text:p>
            <text:p text:style-name="common-al">Het ontwerpwijzigingsplan ligt op de volgende wijzen ter inzage:</text:p>
            <text:list text:style-name="id1-3-2-1-1-4">
              <text:list-item text:style-override="id1-3-2-1-1-4-1">
                <text:number>-</text:number>
                <text:p text:style-name="al">digitaal als pdf-bestand op de gemeentelijke website: www.bodegraven-reeuwijk.nl &gt; Plannen en Projecten &gt;Wonen,leven en werken &gt;Driebruggen;</text:p>
              </text:list-item>
              <text:list-item text:style-override="id1-3-2-1-1-4-2">
                <text:number>-</text:number>
                <text:p text:style-name="al">op papier en digitaal tijdens de openingsuren in het Klantcontactcentrum (KCC) aan de Julianastraat 6 in Bodegraven (Bij Everts).</text:p>
              </text:list-item>
            </text:list>
            <text:p text:style-name="last-al">Gedurende de inzagetermijn kan iedereen een zienswijzen indienen op het ontwerpwijzigingsplan, naar keuze schriftelijk of mondeling, indienen. Schriftelijke zienswijzen dienen gericht te worden aan het college van burgemeester en wethouders van de gemeente Bodegraven-Reeuwijk, Postbus 401, 2410 AK Bodegraven. Mondelinge zienswijzen kunnen naar voren worden gebracht tijdens openingstijden. Hiervoor dient een afspraak te worden gemaakt met de gemeente via telefoonnummer 0172-5225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9439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9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9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Laageind 15 Driebrug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92</meta:user-defined>
    <meta:user-defined meta:name="OVERHEIDop.GmbID/DC.identifier">gmb-2015-94392</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degraven-Reeuwijk</meta:user-defined>
    <meta:user-defined meta:name="OVERHEIDgvop.Informatietype/DC.type">Plannen | overig</meta:user-defined>
    <meta:user-defined meta:name="OVERHEID.Gemeente/DCTERMS.publisher">Bodegraven-Reeuwijk</meta:user-defined>
    <meta:user-defined meta:name="xs:date/OVERHEIDop.startdatum">2015-10-14</meta:user-defined>
    <meta:user-defined meta:name="xs:date/OVERHEIDop.einddatum">2015-11-26</meta:user-defined>
    <meta:user-defined meta:name="OVERHEID.Gemeente/DC.spatial">Bodegraven-Reeuwijk</meta:user-defined>
    <meta:user-defined meta:name="OVERHEIDop.versieInformatie"/>
  </office:meta>
</office:document-meta>
</file>