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NAM van den Elzen</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N.A.M. van den Elzen, geb. datum 16-02-1974</text:p>
            <text:p text:style-name="al"/>
            <text:p text:style-name="al">Op 08-09-2015 is hem/haar bij aangetekend schrijven medegedeeld dat het college van burgemeester en wethouders van Schijndel het besluit wilde nemen om ambtshalve over te gaan tot het opnemen van vertrokken naar Turkije op zijn/haar persoonslijst.</text:p>
            <text:p text:style-name="al">Hij/zij is toen in de gelegenheid gesteld om binnen 4 weken na verzending van genoemd schrijven zijn/haar zienswijze schriftelijk kenbaar te maken en eventueel mondeling te komen toelichten.</text:p>
            <text:p text:style-name="al">Hij/zij heeft daarvan gebruik gemaakt. Gebleken is echter dat hij/zij in een periode van een jaar tenminste twee derde van de tijd buiten Nederland verblijft.</text:p>
            <text:p text:style-name="al"/>
            <text:p text:style-name="al">
            <text:span text:style-name="nadrukvet">Uitschrijving BRP</text:span>
          </text:p>
            <text:p text:style-name="al">Volgens artikel 2.39 en 2.43 van de Wet basisregistratie personen heeft het college van burgemeester en wethouders bovenvermeld besluit genomen en zijn de gegevens met betrekking tot zijn/haar verblijfplaats gewijzigd in: vertrokken naar Turkije. De datum van wijziging is ingevolge artikel 2.22 lid 2 van de Wet BRP: 08-09-2015.</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5">
              <text:list-item text:style-override="id1-3-2-1-1-15-1">
                <text:number>1.</text:number>
                <text:p text:style-name="al">uw naam;</text:p>
              </text:list-item>
              <text:list-item text:style-override="id1-3-2-1-1-15-2">
                <text:number>2.</text:number>
                <text:p text:style-name="al">uw adres;</text:p>
              </text:list-item>
              <text:list-item text:style-override="id1-3-2-1-1-15-3">
                <text:number>3.</text:number>
                <text:p text:style-name="al">een omschrijving van het besluit;</text:p>
              </text:list-item>
              <text:list-item text:style-override="id1-3-2-1-1-15-4">
                <text:number>4.</text:number>
                <text:p text:style-name="al">de motivering van uw bezwaar;</text:p>
              </text:list-item>
              <text:list-item text:style-override="id1-3-2-1-1-15-5">
                <text:number>5.</text:number>
                <text:p text:style-name="al">de datum;</text:p>
              </text:list-item>
              <text:list-item text:style-override="id1-3-2-1-1-15-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9436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NAM van den El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67</meta:user-defined>
    <meta:user-defined meta:name="OVERHEIDop.GmbID/DC.identifier">gmb-2015-94367</meta:user-defined>
    <meta:user-defined meta:name="OVERHEID.Gemeente/DC.creator">Schijndel</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2NG 20</meta:user-defined>
    <meta:user-defined meta:name="OVERHEIDop.woonplaats">Schijndel</meta:user-defined>
    <meta:user-defined meta:name="OVERHEIDop.straatnaam">Markt</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8321 403346</meta:user-defined>
    <meta:user-defined meta:name="OVERHEIDop.versieInformatie"/>
  </office:meta>
</office:document-meta>
</file>