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Burgemeester van Loonstraat 72 te Steenbergen</text:p>
      <text:section text:name="zakelijke-mededeling_id1-3-2" text:style-name="zakelijke-mededeling">
        <text:section text:name="zakelijke-mededeling-tekst_id1-3-2-1" text:style-name="zakelijke-mededeling-tekst">
          <text:section text:name="tekst_id1-3-2-1-1" text:style-name="tekst">
            <text:p text:style-name="common-al">Op 30 september 2015 is een sloopmelding ontvangen voor interne sloopwerkzaamheden in een supermarkt en bovenwoning gelegen op het perceel aan de Burgemeester van Loonstraat 72, 4651 CE te Steenbergen. Deze melding is geregistreerd onder nummer ZK15000934.</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4364</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64</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64</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Burgemeester van Loonstraat 72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364</meta:user-defined>
    <meta:user-defined meta:name="OVERHEIDop.GmbID/DC.identifier">gmb-2015-94364</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CE 72</meta:user-defined>
    <meta:user-defined meta:name="OVERHEIDop.woonplaats">Steenbergen</meta:user-defined>
    <meta:user-defined meta:name="OVERHEIDop.straatnaam">Burgemeester van Loonstraat</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80629 400063</meta:user-defined>
    <meta:user-defined meta:name="OVERHEIDop.versieInformatie"/>
  </office:meta>
</office:document-meta>
</file>