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Meekertweg 8-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Meekertweg 8-31</text:p>
            <text:p text:style-name="common-al">Voor: kappen van 1 spar</text:p>
            <text:p text:style-name="common-al">Datum ontvangst: 6 oktober 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4362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6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6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Meekertweg 8-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362</meta:user-defined>
    <meta:user-defined meta:name="OVERHEIDop.GmbID/DC.identifier">gmb-2015-9436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GE 8 30</meta:user-defined>
    <meta:user-defined meta:name="OVERHEIDop.woonplaats">Winterswijk</meta:user-defined>
    <meta:user-defined meta:name="OVERHEIDop.straatnaam">Meekert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765 445050</meta:user-defined>
    <meta:user-defined meta:name="OVERHEIDop.versieInformatie"/>
  </office:meta>
</office:document-meta>
</file>