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en akkoord bevonden sloopmelding, Riethoven, Wikkestraat 15, verwijderen van asbesthoudende materialen van een woonhu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rgeijk maken bekend dat de volgende melding is ontvangen en akkoord bevonden:</text:p>
            <text:p text:style-name="al"/>
            <text:p text:style-name="al">Nr.: 2015-1067</text:p>
            <text:p text:style-name="al">Datum verzonden: 06-10-2015 </text:p>
            <text:p text:style-name="al"> Omschrijving: Riethoven, Wikkestraat 15, verwijderen van asbesthoudende materialen van een woonhuis</text:p>
            <text:p text:style-name="al"/>
            <text:p text:style-name="al">Er kan geen bezwaar en/of beroep worden ingediend tegen de melding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
                      Nr. 94349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49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49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Riethoven, Wikkestraat 15, verwijderen van asbesthoudende material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4349</meta:user-defined>
    <meta:user-defined meta:name="OVERHEIDop.GmbID/DC.identifier">gmb-2015-94349</meta:user-defined>
    <meta:user-defined meta:name="OVERHEID.Gemeente/DC.creator">Berge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61AE 15</meta:user-defined>
    <meta:user-defined meta:name="OVERHEIDop.woonplaats">Riethoven</meta:user-defined>
    <meta:user-defined meta:name="OVERHEIDop.straatnaam">Wikkestraat</meta:user-defined>
    <meta:user-defined meta:name="OVERHEID.Gemeente/OVERHEID.authority">Bergeijk</meta:user-defined>
    <meta:user-defined meta:name="OVERHEIDgvop.Informatietype/DC.type">Overige overheidsinformatie</meta:user-defined>
    <meta:user-defined meta:name="OVERHEID.Gemeente/DCTERMS.publisher">Bergeijk</meta:user-defined>
    <meta:user-defined meta:name="OVERHEID.EPSG28992/DC.spatial">155071 374066</meta:user-defined>
    <meta:user-defined meta:name="OVERHEIDop.versieInformatie"/>
  </office:meta>
</office:document-meta>
</file>