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Kempisweg 3, 6037 NM Kelpen-Ol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5 oktober 2015 voor een ieder ter inzage ligt de volgende aanvraag om omgevingsvergunning met de ontwerpbeschikking:</text:p>
            <text:p text:style-name="common-al">- het bouwen van een bouwwerk (werktuigenberging, stal en opslagruimte) op het adres Kempisweg 3, 6037 NM Kelpen-Oler.</text:p>
            <text:p text:style-name="common-al">
            <text:span text:style-name="nadrukvet">Ter inzage</text:span>
          </text:p>
            <text:p text:style-name="common-al">Het ontwerpbesluit en de daarbij behorende stukken liggen met ingang van 15 oktober 2015 tot en met 25 november 2015 voor een ieder ter inzage bij de publieksbalie van het gemeentehuis, Leudalplein 1 in Heythuysen, elke werkdag van 9 tot 12 uur.</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 90 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434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Kempisweg 3, 6037 NM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47</meta:user-defined>
    <meta:user-defined meta:name="OVERHEIDop.GmbID/DC.identifier">gmb-2015-9434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meta:user-defined>
    <meta:user-defined meta:name="OVERHEIDop.woonplaats">Kelpen-Oler</meta:user-defined>
    <meta:user-defined meta:name="OVERHEIDop.straatnaam">Kempi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87291 358428</meta:user-defined>
    <meta:user-defined meta:name="OVERHEIDop.versieInformatie"/>
  </office:meta>
</office:document-meta>
</file>