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fwijken van het bestemmingsplan voor het oktoberfeest d.d. 13, 14 en 15 november 2015, op P8 bij het AFAS Stadion aan de Stadionwe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AZ</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 P8 bij het AFAS Stadion aan de Stadionweg 1 Alkmaar:</text:span> het afwijken van het bestemmingsplan voor het oktoberfeest d.d. 13, 14 en 15 november 2015. </text:p>
            <text:p text:style-name="common-al"> Datum einde bezwaartermijn: 19 november 2015.<text:span text:style-name="nadrukvet"/></text:p>
            <text:p text:style-name="common-al">
            <text:span text:style-name="nadrukvet"/>
          </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434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4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4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fwijken van het bestemmingsplan voor het oktoberfeest d.d. 13, 14 en 15 november 2015, op P8 bij het AFAS Stadion aan de Stadionweg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45</meta:user-defined>
    <meta:user-defined meta:name="OVERHEIDop.GmbID/DC.identifier">gmb-2015-9434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AZ 5</meta:user-defined>
    <meta:user-defined meta:name="OVERHEIDop.woonplaats">Alkmaar</meta:user-defined>
    <meta:user-defined meta:name="OVERHEIDop.straatnaam">Stadio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95 514204</meta:user-defined>
    <meta:user-defined meta:name="OVERHEIDop.versieInformatie"/>
  </office:meta>
</office:document-meta>
</file>