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Dokter A. Hoynck van Papendrechtstraat 40, verbouwen woonhui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47</text:p>
            <text:p text:style-name="al">Datum verzonden: 02-10-2015 </text:p>
            <text:p text:style-name="al">Omschrijving: Bergeijk, Dokter A. Hoynck van Papendrechtstraat 40, verbouwen woonhui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434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okter A. Hoynck van Papendrechtstraat 40, verbouw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43</meta:user-defined>
    <meta:user-defined meta:name="OVERHEIDop.GmbID/DC.identifier">gmb-2015-9434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GV 40</meta:user-defined>
    <meta:user-defined meta:name="OVERHEIDop.woonplaats">Bergeijk</meta:user-defined>
    <meta:user-defined meta:name="OVERHEIDop.straatnaam">Dokter A. Hoynck van Papendrecht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080 369730</meta:user-defined>
    <meta:user-defined meta:name="OVERHEIDop.versieInformatie"/>
  </office:meta>
</office:document-meta>
</file>