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Hanssum 40b, 6086 BV Neer (plaatsen grondkering of dam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plaatsen grondkering of damwand) op het adres Hanssum 40b, 6086 BV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34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Hanssum 40b, 6086 BV Neer (plaatsen grondkering of damw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40</meta:user-defined>
    <meta:user-defined meta:name="OVERHEIDop.GmbID/DC.identifier">gmb-2015-943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V 40b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7972 363316</meta:user-defined>
    <meta:user-defined meta:name="OVERHEIDop.versieInformatie"/>
  </office:meta>
</office:document-meta>
</file>