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KENNISGEVING OMGEVINGSVERGUNNING week 6</text:p>
      <text:section text:name="zakelijke-mededeling_id1-3-2" text:style-name="zakelijke-mededeling">
        <text:section text:name="zakelijke-mededeling-tekst_id1-3-2-1" text:style-name="zakelijke-mededeling-tekst">
          <text:section text:name="tekst_id1-3-2-1-1" text:style-name="tekst">
            <text:p text:style-name="common-al">In de <text:span text:style-name="nadrukvet">Zuidoosthoeker van 27 januari </text:span>is in de omgevingsvergunningen vermeld:</text:p>
            <text:p text:style-name="common-al">
            <text:span text:style-name="nadrukvet">Verleende omgevingsvergunningen reguliere procedure</text:span>
          </text:p>
            <text:p text:style-name="common-al">Het college van Burgemeester en Wethouders heeft in de periode tot en met 1 oktober 2014 de volgende omgevingsvergunningen verleend/ bekendgemaakt </text:p>
            <text:p text:style-name="common-al">(de datum van bekendmaking staat als eerste genoemd):</text:p>
            <text:p text:style-name="common-al">
            <text:span text:style-name="nadrukvet">
              <text:span text:style-name="nadrukcur">Klazienaveen</text:span>
            </text:span>
          </text:p>
            <text:p text:style-name="common-al">16-01, <text:span text:style-name="nadrukvet">Omgeving Voeghoutenstraat, Kloostermanwijk WZ, </text:span></text:p>
            <text:p text:style-name="common-al">
            <text:span text:style-name="nadrukvet">Van Echtenskanaal NZ, Stellingstraat ZZ, Mr. Ovingkanaal OZ, Zuiderkeerkring en Langestraat,</text:span> het vellen of te doen vellen van een houtopstand (het kappen van 99 bomen)(64747-2014)</text:p>
            <text:p text:style-name="common-al">
            <text:span text:style-name="nadrukvet">
              <text:span text:style-name="nadrukcur">Nieuw-Dordrecht</text:span>
            </text:span>
          </text:p>
            <text:p text:style-name="common-al">16-01, <text:span text:style-name="nadrukvet">Vastenow ter hoogte van huisnummer 81,</text:span> het vellen of te doen vellen van een houtopstand (het kappen van 99 bomen)(64747-2014)</text:p>
            <text:p text:style-name="common-al">Dit dient echter te zijn: </text:p>
            <text:p text:style-name="common-al">Verleende omgevingsvergunningen reguliere procedure</text:p>
            <text:p text:style-name="common-al">Het college van burgemeester en wethouders van de gemeente Emmen deelt mee dat in de periode tot en met 1 oktober 2014 de volgende uitgebreide omgevingsvergunning is verleend. </text:p>
            <text:p text:style-name="common-al">
            <text:span text:style-name="nadrukvet">
              <text:span text:style-name="nadrukcur">Klazienaveen</text:span>
            </text:span>
          </text:p>
            <text:p text:style-name="common-al">16-01, <text:span text:style-name="nadrukvet">Omgeving Voeghoutenstraat, Kloostermanwijk WZ, </text:span></text:p>
            <text:p text:style-name="common-al">
            <text:span text:style-name="nadrukvet">Van Echtenskanaal NZ, Stellingstraat ZZ, Mr. Ovingkanaal OZ, Zuiderkeerkring en Langestraat,</text:span> het vellen of te doen vellen van een houtopstand (het kappen van 98 bomen)(64747-2014)</text:p>
            <text:p text:style-name="common-al">
            <text:span text:style-name="nadrukvet">
              <text:span text:style-name="nadrukcur">Nieuw-Dordrecht</text:span>
            </text:span>
          </text:p>
            <text:p text:style-name="common-al">16-01, <text:span text:style-name="nadrukvet">Vastenow ter hoogte van huisnummer 81,</text:span> het vellen of te doen vellen van een houtopstand (het kappen van 1 boom)(64747-2014)</text:p>
            <text:p text:style-name="common-al">
            <text:span text:style-name="nadrukvet">Beroep/Voorlopige voorziening</text:span>
          </text:p>
            <text:p text:style-name="common-al">Met ingang van de datum na de dag van deze publicatie ligt het besluit 6 weken ter inzage in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text:p>
            <text:p text:style-name="last-al">U kunt ook digitaal procederen, voor meer info raadpleeg de internetsite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943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KENNISGEVING OMGEVINGSVERGUNNING week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34</meta:user-defined>
    <meta:user-defined meta:name="OVERHEIDop.GmbID/DC.identifier">gmb-2015-9434</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91LG 160</meta:user-defined>
    <meta:user-defined meta:name="OVERHEIDop.woonplaats">Klazienaveen</meta:user-defined>
    <meta:user-defined meta:name="OVERHEIDop.straatnaam">Voeghoutenstraat</meta:user-defined>
    <meta:user-defined meta:name="OVERHEID.PostcodeHuisnummer/OVERHEIDop.postcodeHuisnummer">7891HG 43</meta:user-defined>
    <meta:user-defined meta:name="OVERHEIDop.woonplaats">Klazienaveen</meta:user-defined>
    <meta:user-defined meta:name="OVERHEIDop.straatnaam">Kloostermanswijk W.Z.</meta:user-defined>
    <meta:user-defined meta:name="OVERHEID.PostcodeHuisnummer/OVERHEIDop.postcodeHuisnummer">7891AW 634a</meta:user-defined>
    <meta:user-defined meta:name="OVERHEIDop.woonplaats">Klazienaveen</meta:user-defined>
    <meta:user-defined meta:name="OVERHEIDop.straatnaam">Van Echtenskanaal N.Z.</meta:user-defined>
    <meta:user-defined meta:name="OVERHEID.PostcodeHuisnummer/OVERHEIDop.postcodeHuisnummer">7891JB 29</meta:user-defined>
    <meta:user-defined meta:name="OVERHEIDop.woonplaats">Klazienaveen</meta:user-defined>
    <meta:user-defined meta:name="OVERHEIDop.straatnaam">Stellingstraat Z.Z.</meta:user-defined>
    <meta:user-defined meta:name="OVERHEID.PostcodeHuisnummer/OVERHEIDop.postcodeHuisnummer">7891BW 14</meta:user-defined>
    <meta:user-defined meta:name="OVERHEIDop.woonplaats">Klazienaveen</meta:user-defined>
    <meta:user-defined meta:name="OVERHEIDop.straatnaam">Zuiderkeerkring</meta:user-defined>
    <meta:user-defined meta:name="OVERHEID.PostcodeHuisnummer/OVERHEIDop.postcodeHuisnummer">7891GJ 141</meta:user-defined>
    <meta:user-defined meta:name="OVERHEIDop.woonplaats">Klazienaveen</meta:user-defined>
    <meta:user-defined meta:name="OVERHEIDop.straatnaam">Langestraat</meta:user-defined>
    <meta:user-defined meta:name="OVERHEID.PostcodeHuisnummer/OVERHEIDop.postcodeHuisnummer">7885AN 81</meta:user-defined>
    <meta:user-defined meta:name="OVERHEIDop.woonplaats">Nieuw-Dordrecht</meta:user-defined>
    <meta:user-defined meta:name="OVERHEIDop.straatnaam">Vastenow</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1-30</meta:user-defined>
    <meta:user-defined meta:name="xs:date/OVERHEIDop.einddatum">2015-02-03</meta:user-defined>
    <meta:user-defined meta:name="OVERHEID.EPSG28992/DC.spatial">263477 527107</meta:user-defined>
    <meta:user-defined meta:name="OVERHEID.EPSG28992/DC.spatial">264319 526855</meta:user-defined>
    <meta:user-defined meta:name="OVERHEID.EPSG28992/DC.spatial">263119 527609</meta:user-defined>
    <meta:user-defined meta:name="OVERHEID.EPSG28992/DC.spatial">263885 527335</meta:user-defined>
    <meta:user-defined meta:name="OVERHEID.EPSG28992/DC.spatial">263461 527780</meta:user-defined>
    <meta:user-defined meta:name="OVERHEID.EPSG28992/DC.spatial">263605 527535</meta:user-defined>
    <meta:user-defined meta:name="OVERHEID.EPSG28992/DC.spatial">262685 529117</meta:user-defined>
    <meta:user-defined meta:name="OVERHEIDop.versieInformatie"/>
  </office:meta>
</office:document-meta>
</file>