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plein 3 aanpassen reclame-uiting op dak van het p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tionsplein 3</text:span>
            <text:span text:style-name="nadrukvet"> – </text:span>voor het aanpassen van de reclame-uiting op het dak van het pand, verzonden op 8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33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3 aanpassen reclame-uiting op dak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39</meta:user-defined>
    <meta:user-defined meta:name="OVERHEIDop.GmbID/DC.identifier">gmb-2015-9433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W 3</meta:user-defined>
    <meta:user-defined meta:name="OVERHEIDop.woonplaats">Zwolle</meta:user-defined>
    <meta:user-defined meta:name="OVERHEIDop.straatnaam">Station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07 502302</meta:user-defined>
    <meta:user-defined meta:name="OVERHEIDop.versieInformatie"/>
  </office:meta>
</office:document-meta>
</file>