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zonnescherm, Kerkplein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L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erkplein 7 Alkmaar:</text:span> het plaatsen van een zonnescherm </text:p>
            <text:p text:style-name="common-al"> Datum einde bezwaartermijn: 19 nov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33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3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3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zonnescherm, Kerkplein 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37</meta:user-defined>
    <meta:user-defined meta:name="OVERHEIDop.GmbID/DC.identifier">gmb-2015-9433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L 7</meta:user-defined>
    <meta:user-defined meta:name="OVERHEIDop.woonplaats">Alkmaar</meta:user-defined>
    <meta:user-defined meta:name="OVERHEIDop.straatnaam">Kerk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6 516342</meta:user-defined>
    <meta:user-defined meta:name="OVERHEIDop.versieInformatie"/>
  </office:meta>
</office:document-meta>
</file>