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van de gevel van de Spoed Eisende Hulp, Wilhelmina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D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ilhelminalaan 12 Alkmaar:</text:span> het wijzigen van de gevel van de Spoed Eisende Hulp </text:p>
            <text:p text:style-name="common-al"> Datum einde bezwaartermijn: 19 nov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33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3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3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gevel van de Spoed Eisende Hulp, Wilhelminalaan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32</meta:user-defined>
    <meta:user-defined meta:name="OVERHEIDop.GmbID/DC.identifier">gmb-2015-9433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JD 12</meta:user-defined>
    <meta:user-defined meta:name="OVERHEIDop.woonplaats">Alkmaar</meta:user-defined>
    <meta:user-defined meta:name="OVERHEIDop.straatnaam">Wilhelmin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67 515806</meta:user-defined>
    <meta:user-defined meta:name="OVERHEIDop.versieInformatie"/>
  </office:meta>
</office:document-meta>
</file>