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n woning (zuidzijde), Oostdijkje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A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ostdijkje 1 De Rijp:</text:span> het uitbreiden van een woning (zuidzijde) </text:p>
            <text:p text:style-name="common-al"> Datum einde bezwaartermijn: 17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3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zuidzijde), Oostdijkje 1,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31</meta:user-defined>
    <meta:user-defined meta:name="OVERHEIDop.GmbID/DC.identifier">gmb-2015-9433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AA 1</meta:user-defined>
    <meta:user-defined meta:name="OVERHEIDop.woonplaats">De Rijp</meta:user-defined>
    <meta:user-defined meta:name="OVERHEIDop.straatnaam">Oost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9116 508167</meta:user-defined>
    <meta:user-defined meta:name="OVERHEIDop.versieInformatie"/>
  </office:meta>
</office:document-meta>
</file>