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tionslaan in Hoogkarspel (OV981/33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twee essen op het perceel Stationslaan in Hoogkarspel. De vergunning is verzonden op 8 okto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4329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laan in Hoogkarspel (OV981/33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329</meta:user-defined>
    <meta:user-defined meta:name="OVERHEIDop.GmbID/DC.identifier">gmb-2015-9432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CM 14 g01</meta:user-defined>
    <meta:user-defined meta:name="OVERHEIDop.woonplaats">Hoogkarspel</meta:user-defined>
    <meta:user-defined meta:name="OVERHEIDop.straatnaam">Stationslaa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300 522619</meta:user-defined>
    <meta:user-defined meta:name="OVERHEIDop.versieInformatie"/>
  </office:meta>
</office:document-meta>
</file>