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verkappen en isoleren van een inpandig terras, Westfriesepad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BZ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estfriesepad 9 Alkmaar:</text:span> het overkappen en isoleren van een inpandig terras </text:p>
            <text:p text:style-name="common-al"> Datum einde bezwaartermijn: 18 nov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32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2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2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verkappen en isoleren van een inpandig terras, Westfriesepad 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28</meta:user-defined>
    <meta:user-defined meta:name="OVERHEIDop.GmbID/DC.identifier">gmb-2015-9432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BZ 9</meta:user-defined>
    <meta:user-defined meta:name="OVERHEIDop.woonplaats">Alkmaar</meta:user-defined>
    <meta:user-defined meta:name="OVERHEIDop.straatnaam">Westfriese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25 516883</meta:user-defined>
    <meta:user-defined meta:name="OVERHEIDop.versieInformatie"/>
  </office:meta>
</office:document-meta>
</file>