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s in voortuin, Kanaaldijk 216,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E2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dijk 216 Koedijk:</text:span> het kappen van een es in voortuin </text:p>
            <text:p text:style-name="common-al"> Datum einde bezwaartermijn: 17 novem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2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2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in voortuin, Kanaaldijk 216,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26</meta:user-defined>
    <meta:user-defined meta:name="OVERHEIDop.GmbID/DC.identifier">gmb-2015-9432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E 216</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38 520393</meta:user-defined>
    <meta:user-defined meta:name="OVERHEIDop.versieInformatie"/>
  </office:meta>
</office:document-meta>
</file>