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kapel, Dorpsstraat 31,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4EK3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Dorpsstraat 31 Graft:</text:span> het plaatsen van een dakkapel </text:p>
            <text:p text:style-name="common-al"> Datum einde bezwaartermijn: 17 november 2015.<text:span text:style-name="nadrukvet"/><text:span text:style-name="nadrukvet"/></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4315</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15</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15</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Dorpsstraat 31, Graf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315</meta:user-defined>
    <meta:user-defined meta:name="OVERHEIDop.GmbID/DC.identifier">gmb-2015-9431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4EK 31</meta:user-defined>
    <meta:user-defined meta:name="OVERHEIDop.woonplaats">Graft</meta:user-defined>
    <meta:user-defined meta:name="OVERHEIDop.straatnaam">Dorps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7503 508270</meta:user-defined>
    <meta:user-defined meta:name="OVERHEIDop.versieInformatie"/>
  </office:meta>
</office:document-meta>
</file>