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spar, Florijn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L5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Florijnstraat 52 Alkmaar:</text:span> het kappen van een spar  </text:p>
            <text:p text:style-name="common-al">Datum einde bezwaartermijn: 17 nov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1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spar, Florijnstraat 5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13</meta:user-defined>
    <meta:user-defined meta:name="OVERHEIDop.GmbID/DC.identifier">gmb-2015-943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L 52</meta:user-defined>
    <meta:user-defined meta:name="OVERHEIDop.woonplaats">Alkmaar</meta:user-defined>
    <meta:user-defined meta:name="OVERHEIDop.straatnaam">Flor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82 520852</meta:user-defined>
    <meta:user-defined meta:name="OVERHEIDop.versieInformatie"/>
  </office:meta>
</office:document-meta>
</file>