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een bedrijf naar woning, Hofstraat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11EV35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fstraat 35 Alkmaar</text:span>: het veranderen van een bedrijf naar woning </text:p>
            <text:p text:style-name="common-al"> Datum ontvangst: 7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430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0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0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een bedrijf naar woning, Hofstraat 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308</meta:user-defined>
    <meta:user-defined meta:name="OVERHEIDop.GmbID/DC.identifier">gmb-2015-94308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EV 35</meta:user-defined>
    <meta:user-defined meta:name="OVERHEIDop.woonplaats">Alkmaar</meta:user-defined>
    <meta:user-defined meta:name="OVERHEIDop.straatnaam">Hof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43 515920</meta:user-defined>
    <meta:user-defined meta:name="OVERHEIDop.versieInformatie"/>
  </office:meta>
</office:document-meta>
</file>