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Heythuyserweg 16a, 6085 NH Horn (uitbreiding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uitbreiding bedrijfshal) op het adres Heythuyserweg 16a, 6085 NH Hor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30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Heythuyserweg 16a, 6085 NH Horn (uitbreiding 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06</meta:user-defined>
    <meta:user-defined meta:name="OVERHEIDop.GmbID/DC.identifier">gmb-2015-9430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NH 16a</meta:user-defined>
    <meta:user-defined meta:name="OVERHEIDop.woonplaats">Horn</meta:user-defined>
    <meta:user-defined meta:name="OVERHEIDop.straatnaam">Heythuys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2808 358527</meta:user-defined>
    <meta:user-defined meta:name="OVERHEIDop.versieInformatie"/>
  </office:meta>
</office:document-meta>
</file>